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fo:wrap-option="wrap"/>
    </style:style>
    <style:style style:name="co1" style:family="table-column">
      <style:table-column-properties fo:break-before="auto" style:column-width="8.75770833333333cm"/>
    </style:style>
    <style:style style:name="co2" style:family="table-column">
      <style:table-column-properties fo:break-before="auto" style:column-width="7.43479166666667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20180516 FOI ref 108-1819</text:p>
          </table:table-cell>
          <table:table-cell table:number-columns-repeated="16383" table:style-name="ce1"/>
        </table:table-row>
        <table:table-row table:style-name="ro2">
          <table:table-cell office:value-type="string" table:style-name="ce2">
            <text:p>Please find below a request for information regarding the delivery of specialist multiple sclerosis (MS) services at your centre</text:p>
          </table:table-cell>
          <table:table-cell table:number-columns-repeated="16383" table:style-name="ce1"/>
        </table:table-row>
        <table:table-row table:style-name="ro1">
          <table:table-cell table:number-columns-repeated="16384"/>
        </table:table-row>
        <table:table-row table:style-name="ro3">
          <table:table-cell office:value-type="string" table:style-name="ce2">
            <text:p/>
            <text:p>1) How many MS patients are currently undergoing treatment with a disease-modifying therapy (DMT) at your service?</text:p>
            <text:p/>
          </table:table-cell>
          <table:table-cell office:value-type="float" office:value="338" table:style-name="ce1">
            <text:p>338</text:p>
          </table:table-cell>
          <table:table-cell table:number-columns-repeated="16382"/>
        </table:table-row>
        <table:table-row table:style-name="ro4">
          <table:table-cell office:value-type="string" table:style-name="ce2">
            <text:p>2) How many patients were initiated with treatment using a DMT in each of the following years:</text:p>
            <text:p>a. 2017</text:p>
            <text:p>b. 2016</text:p>
            <text:p>c. 2015</text:p>
            <text:p/>
          </table:table-cell>
          <table:table-cell office:value-type="string" table:style-name="ce2">
            <text:p>2015=49/ 2016=86/2017=83.<text:s/></text:p>
          </table:table-cell>
          <table:table-cell table:number-columns-repeated="16382"/>
        </table:table-row>
        <table:table-row table:style-name="ro5">
          <table:table-cell office:value-type="string" table:style-name="ce2">
            <text:p>3) How many patients declined DMT treatment in each of the following years:</text:p>
            <text:p>a. 2017</text:p>
            <text:p>b. 2016</text:p>
            <text:p>c. 2015</text:p>
            <text:p/>
          </table:table-cell>
          <table:table-cell office:value-type="string" table:style-name="ce2">
            <text:p>section 12 exemption as detailed in the attached letter</text:p>
          </table:table-cell>
          <table:table-cell table:number-columns-repeated="16382"/>
        </table:table-row>
        <table:table-row table:style-name="ro4">
          <table:table-cell office:value-type="string" table:style-name="ce2">
            <text:p>4) What was the average waiting time from first diagnosis to commencement of treatment with a DMT in each of the following years:</text:p>
            <text:p>a. 2017</text:p>
            <text:p>b. 2016</text:p>
            <text:p>c. 2015</text:p>
            <text:p/>
          </table:table-cell>
          <table:table-cell office:value-type="string" table:style-name="ce2">
            <text:p>section 12 exemption as detailed in the attached letter</text:p>
          </table:table-cell>
          <table:table-cell table:number-columns-repeated="16382"/>
        </table:table-row>
        <table:table-row table:style-name="ro6">
          <table:table-cell office:value-type="string" table:style-name="ce2">
            <text:p>5) Are there any barriers that have delayed patient access to a DMT after first diagnosis? (E.g. lack of information and support upon diagnosis, workforce issues)</text:p>
          </table:table-cell>
          <table:table-cell office:value-type="string" table:style-name="ce2">
            <text:p>NO - capacity at times but better than most hospitals<text:s/></text:p>
          </table:table-cell>
          <table:table-cell table:number-columns-repeated="16382"/>
        </table:table-row>
        <table:table-row table:style-name="ro3">
          <table:table-cell office:value-type="string" table:style-name="ce2">
            <text:p>6) Are there any barriers which have prevented patient initiation on a DMT? (E.g. lack of information regarding treatment options, poor access to specialists, infrequent assessments and reviews)</text:p>
          </table:table-cell>
          <table:table-cell office:value-type="string" table:style-name="ce1">
            <text:p>NO -</text:p>
          </table:table-cell>
          <table:table-cell table:number-columns-repeated="16382"/>
        </table:table-row>
        <table:table-row table:style-name="ro6">
          <table:table-cell office:value-type="string" table:style-name="ce2">
            <text:p>7) How can these barriers be overcome? (E.g. better access to specialists, improved information and support, personalised treatment for each patient)</text:p>
          </table:table-cell>
          <table:table-cell office:value-type="string" table:style-name="ce1">
            <text:p>NA</text:p>
          </table:table-cell>
          <table:table-cell table:number-columns-repeated="16382"/>
        </table:table-row>
        <table:table-row table:style-name="ro2">
          <table:table-cell office:value-type="string" table:style-name="ce2">
            <text:p>8) On average, how often does a patient at your service have a follow-up appointment to review their treatment needs?</text:p>
          </table:table-cell>
          <table:table-cell office:value-type="string" table:style-name="ce2">
            <text:p>Depends on type of treatment - 1/12 - 6/12 depending on needs of individual<text:s/></text:p>
          </table:table-cell>
          <table:table-cell table:number-columns-repeated="16382"/>
        </table:table-row>
        <table:table-row table:style-name="ro6">
          <table:table-cell office:value-type="string" table:style-name="ce2">
            <text:p>9) What percentage of patients at your service receives a comprehensive annual review of their overall care needs, as recommended by the MS Forward View?</text:p>
          </table:table-cell>
          <table:table-cell office:value-type="string" table:style-name="ce1">
            <text:p>ALL<text:s/></text:p>
          </table:table-cell>
          <table:table-cell table:number-columns-repeated="16382"/>
        </table:table-row>
        <table:table-row table:style-name="ro7">
          <table:table-cell office:value-type="string" table:style-name="ce2">
            <text:p>10) What treatment guidance does your service primarily use to make decisions about DMT use?</text:p>
          </table:table-cell>
          <table:table-cell office:value-type="string" table:style-name="ce1">
            <text:p>NHS England / NICE / ABN<text:s/></text:p>
          </table:table-cell>
          <table:table-cell table:number-columns-repeated="16382"/>
        </table:table-row>
        <table:table-row table:style-name="ro4">
          <table:table-cell office:value-type="string" table:style-name="ce2">
            <text:p>11) On a scale of 1 (not at all) to 5 (every patient decision), how often does your service make treatment decisions using the following:</text:p>
            <text:p>a. ABN Guidance</text:p>
            <text:p>b. NHS England Treatment Algorithm<text:s/></text:p>
            <text:p>c. NICE Technology Appraisal Guidance</text:p>
            <text:p/>
          </table:table-cell>
          <table:table-cell office:value-type="float" office:value="5" table:style-name="ce1">
            <text:p>5</text:p>
          </table:table-cell>
          <table:table-cell table:number-columns-repeated="16382"/>
        </table:table-row>
        <table:table-row table:style-name="ro7">
          <table:table-cell office:value-type="string" table:style-name="ce2">
            <text:p>12) On average, how often are patients involved in the choice of DMT they are initiated onto?</text:p>
          </table:table-cell>
          <table:table-cell office:value-type="string" table:style-name="ce1">
            <text:p>ALL patients<text:s/></text:p>
          </table:table-cell>
          <table:table-cell table:number-columns-repeated="16382"/>
        </table:table-row>
        <table:table-row table:style-name="ro8">
          <table:table-cell office:value-type="string" table:style-name="ce2">
            <text:p>13) What factors does your service take into account when making treatment decisions and deciding how to apply treatment guidelines for MS?</text:p>
          </table:table-cell>
          <table:table-cell office:value-type="string" table:style-name="ce3">
            <text:p>They adhere to association of British neurologist guidelines, with regards to inclusion criteria. The decision is based on factors such as relapse rates, clinical examination and MRI information. Appropriate treatment options including efficacy and side effect profiles are discussed at legth with the patient. Ultimately it is patient choice with regard to treatment</text:p>
          </table:table-cell>
          <table:table-cell table:number-columns-repeated="16382"/>
        </table:table-row>
        <table:table-row table:style-name="ro2">
          <table:table-cell office:value-type="string" table:style-name="ce2">
            <text:p>14) Do you believe that existing MS treatment guidelines (ABN Guidance, NS England Treatment Algorithm) are fit for purpose?</text:p>
          </table:table-cell>
          <table:table-cell office:value-type="string" table:style-name="ce1">
            <text:p>YES</text:p>
          </table:table-cell>
          <table:table-cell table:number-columns-repeated="16382"/>
        </table:table-row>
        <table:table-row table:style-name="ro9">
          <table:table-cell office:value-type="string" table:style-name="ce2">
            <text:p>15) How many full time equivalent (FTE) members of staff do you have in each of the following categories?</text:p>
            <text:p>a. Specialist Neurologists</text:p>
            <text:p>b. MSologists<text:s/></text:p>
            <text:p>c. Clinical nurse specialists (MS)</text:p>
            <text:p>d. Neurology nurse specialists<text:s text:c="9"/></text:p>
            <text:p>e. Neurology pharmacists</text:p>
            <text:p>f. Community nurses</text:p>
            <text:p>g. Neurology business managers<text:s/></text:p>
            <text:p/>
          </table:table-cell>
          <table:table-cell office:value-type="string" table:style-name="ce2">
            <text:p>1 lead consultant 1 ms consultant 2 neurologist ft and 1 partime 5 band 7 nurses 2 band 6 nurses f/time</text:p>
          </table:table-cell>
          <table:table-cell table:number-columns-repeated="16382"/>
        </table:table-row>
        <table:table-row table:style-name="ro7">
          <table:table-cell office:value-type="string" table:style-name="ce2">
            <text:p>16) Have the staff levels increased or decreased in the past five years?</text:p>
          </table:table-cell>
          <table:table-cell office:value-type="string" table:style-name="ce1">
            <text:p>Increased</text:p>
          </table:table-cell>
          <table:table-cell table:number-columns-repeated="16382"/>
        </table:table-row>
        <table:table-row table:style-name="ro7">
          <table:table-cell office:value-type="string" table:style-name="ce2">
            <text:p>17) Which staff levels have changed the most in the past five years?</text:p>
          </table:table-cell>
          <table:table-cell office:value-type="string" table:style-name="ce1">
            <text:p>all</text:p>
          </table:table-cell>
          <table:table-cell table:number-columns-repeated="16382"/>
        </table:table-row>
        <table:table-row table:style-name="ro7">
          <table:table-cell office:value-type="string" table:style-name="ce2">
            <text:p>18) Do you foresee any significant changes in the next 3-5 years, in relation to staff levels?<text:s/></text:p>
          </table:table-cell>
          <table:table-cell office:value-type="string" table:style-name="ce1">
            <text:p>Succession planning so NO</text:p>
          </table:table-cell>
          <table:table-cell table:number-columns-repeated="16382"/>
        </table:table-row>
        <table:table-row table:style-name="ro6">
          <table:table-cell office:value-type="string" table:style-name="ce2">
            <text:p>19) How much time do you estimate that your staff dedicate to making DMT treatment decisions?</text:p>
          </table:table-cell>
          <table:table-cell office:value-type="string" table:style-name="ce2">
            <text:p>is this per consultation or week ? However 8 per week plus 2 per week screening County 3 per month 24 patients and 2 scereening per month<text:s/></text:p>
          </table:table-cell>
          <table:table-cell table:number-columns-repeated="16382"/>
        </table:table-row>
        <table:table-row table:style-name="ro7">
          <table:table-cell office:value-type="string" table:style-name="ce2">
            <text:p>20) Do you have any contractual arrangements in place with your local ‘spoke’ centres?</text:p>
          </table:table-cell>
          <table:table-cell office:value-type="string" table:style-name="ce1">
            <text:p>NA</text:p>
          </table:table-cell>
          <table:table-cell table:number-columns-repeated="16382"/>
        </table:table-row>
        <table:table-row table:style-name="ro10">
          <table:table-cell office:value-type="string" table:style-name="ce2">
            <text:p>21) On a scale of 1 (not important at all) to 5 (crucial), to what extent are the following factors important in your service’s decision making process for patients receiving MS treatment?</text:p>
            <text:p>a. Preventing disability</text:p>
            <text:p>b. Preventing brain atrophy</text:p>
            <text:p>c. Cost</text:p>
            <text:p>d. Side effect profiles</text:p>
            <text:p>e. Ongoing (safety) monitoring<text:s/></text:p>
            <text:p>f. Clinical guidelines (such as ABN Guidance or NHS England Treatment Algorithms)<text:s/></text:p>
            <text:p>g. Staff preferences</text:p>
            <text:p>h. Patient preferences</text:p>
            <text:p>i. Maintaining cognitive function</text:p>
            <text:p/>
          </table:table-cell>
          <table:table-cell office:value-type="string" table:style-name="ce4">
            <text:p>The FOI Act 2000 is for the release of information that is held/recorded and does not cover the opinions of persons regarding suppliers, systems or procedures, therefore this information is not held.</text:p>
            <text:p/>
          </table:table-cell>
          <table:table-cell table:number-columns-repeated="16382"/>
        </table:table-row>
        <table:table-row table:style-name="ro7">
          <table:table-cell office:value-type="string" table:style-name="ce2">
            <text:p>22) What impact have NHS financial pressures had on your service overall?<text:s/></text:p>
          </table:table-cell>
          <table:table-cell office:value-type="string" table:style-name="ce1">
            <text:p>NONE</text:p>
          </table:table-cell>
          <table:table-cell table:number-columns-repeated="16382"/>
        </table:table-row>
        <table:table-row table:style-name="ro7">
          <table:table-cell office:value-type="string" table:style-name="ce2">
            <text:p>23) What impact have NHS financial pressures had on the delivery of DMT care for MS patients?<text:s/></text:p>
          </table:table-cell>
          <table:table-cell office:value-type="string" table:style-name="ce1">
            <text:p>NONE</text:p>
          </table:table-cell>
          <table:table-cell table:number-columns-repeated="16382"/>
        </table:table-row>
        <table:table-row table:style-name="ro4">
          <table:table-cell office:value-type="string" table:style-name="ce4">
            <text:p>24) What improvements or updates would you like to see made to existing MS treatment guidelines?</text:p>
          </table:table-cell>
          <table:table-cell office:value-type="string" table:style-name="ce4">
            <text:p>The FOI Act 2000 is for the release of information that is held/recorded and does not cover the opinions of persons regarding suppliers, systems or procedures, therefore this information is not held.</text:p>
            <text:p/>
          </table:table-cell>
          <table:table-cell table:number-columns-repeated="16382"/>
        </table:table-row>
        <table:table-row table:number-rows-repeated="1048549" table:style-name="ro1">
          <table:table-cell table:number-columns-repeated="16384"/>
        </table:table-row>
      </table:table>
      <table:table table:name="Sheet2" table:style-name="ta2">
        <table:table-column table:style-name="co3" table:number-columns-repeated="16384" table:default-cell-style-name="ce1"/>
        <table:table-row table:number-rows-repeated="1048576" table:style-name="ro1">
          <table:table-cell table:number-columns-repeated="16384"/>
        </table:table-row>
      </table:table>
      <table:table table:name="Sheet3" table:style-name="ta2">
        <table:table-column table:style-name="co3"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rlisle, Linda (RJE) UHNM</meta:initial-creator>
    <dc:creator>Carlisle, Linda (RJE) UHNM</dc:creator>
    <meta:creation-date>2018-05-16T14:33:28Z</meta:creation-date>
    <dc:date>2018-06-14T08:29:19Z</dc:date>
  </office:meta>
</office:document-meta>
</file>